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5"/>
    <style:style style:name="P2" style:family="paragraph" style:parent-style-name="Text_20_body" style:list-style-name="L5"/>
    <style:style style:name="P3" style:family="paragraph" style:parent-style-name="Text_20_body" style:list-style-name="L5"/>
    <style:style style:name="P4" style:family="paragraph" style:parent-style-name="Text_20_body" style:list-style-name="L5"/>
    <style:style style:name="P5" style:family="paragraph" style:parent-style-name="Text_20_body" style:list-style-name="L5"/>
    <style:style style:name="P6" style:family="paragraph" style:parent-style-name="Text_20_body" style:list-style-name="L5"/>
    <style:style style:name="P7" style:family="paragraph" style:parent-style-name="Text_20_body" style:list-style-name="L5"/>
    <style:style style:name="P8" style:family="paragraph" style:parent-style-name="Text_20_body" style:list-style-name="L5"/>
    <style:style style:name="P9" style:family="paragraph" style:parent-style-name="Text_20_body" style:list-style-name="L5"/>
    <style:style style:name="P10" style:family="paragraph" style:parent-style-name="Text_20_body" style:list-style-name="L6">
      <style:paragraph-properties fo:margin-left="12.51mm" fo:margin-right="0mm" fo:text-indent="0mm" style:auto-text-indent="false"/>
    </style:style>
    <style:style style:name="P11" style:family="paragraph" style:parent-style-name="Text_20_body" style:list-style-name="L6">
      <style:paragraph-properties fo:margin-left="12.51mm" fo:margin-right="0mm" fo:text-indent="0mm" style:auto-text-indent="false"/>
    </style:style>
    <style:style style:name="P12" style:family="paragraph" style:parent-style-name="Text_20_body" style:list-style-name="L6">
      <style:paragraph-properties fo:margin-left="12.51mm" fo:margin-right="0mm" fo:text-indent="0mm" style:auto-text-indent="false"/>
    </style:style>
    <style:style style:name="P13" style:family="paragraph" style:parent-style-name="Text_20_body" style:list-style-name="L6">
      <style:paragraph-properties fo:margin-left="12.51mm" fo:margin-right="0mm" fo:text-indent="0mm" style:auto-text-indent="false"/>
    </style:style>
    <style:style style:name="P14" style:family="paragraph" style:parent-style-name="Text_20_body">
      <style:paragraph-properties fo:margin-left="0mm" fo:margin-right="0mm" fo:text-indent="0mm" style:auto-text-indent="false"/>
    </style:style>
    <style:style style:name="T1" style:family="text">
      <style:text-properties style:font-name="Trebuchet MS"/>
    </style:style>
    <style:style style:name="T2" style:family="text">
      <style:text-properties style:font-name="DejaVu Sans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placing the cutter assembly</text:h>
      <text:list text:style-name="L5">
        <text:list-item>
          <text:p text:style-name="P1">Tools: T8 screwdriver</text:p>
        </text:list-item>
        <text:list-item>
          <text:p text:style-name="P1">After opening the cover move the carriage to the left into the gap position where you replace your printheads normally</text:p>
        </text:list-item>
        <text:list-item>
          <text:p text:style-name="P1">Open printhead cover, remove them and close it...</text:p>
        </text:list-item>
        <text:list-item>
          <text:p text:style-name="P1">Move carriage to the right, disconnect tubes from printheads</text:p>
        </text:list-item>
        <text:list-item>
          <text:p text:style-name="P1">Slide tube assembly towards you</text:p>
        </text:list-item>
        <text:list-item>
          <text:p text:style-name="P1">Push blue button above printhead compartment and slide tube assy to left, you have access to the cutter now</text:p>
        </text:list-item>
        <text:list-item>
          <text:p text:style-name="P1">Remove T8 screw plus washer</text:p>
        </text:list-item>
        <text:list-item>
          <text:p text:style-name="P1">Slide cutter assembly towards you</text:p>
        </text:list-item>
        <text:list-item>
          <text:p text:style-name="P1">Insert new cutter assembly and follow instructions backwards:</text:p>
        </text:list-item>
      </text:list>
      <text:list text:style-name="L6">
        <text:list-item>
          <text:p text:style-name="P10">Slide cutter inwards, fasten cutter assy</text:p>
        </text:list-item>
        <text:list-item>
          <text:p text:style-name="P10">Slide tube assy to right and snap, fasten it at blue button location</text:p>
        </text:list-item>
        <text:list-item>
          <text:p text:style-name="P10">Snap tube assy back in carriage</text:p>
        </text:list-item>
        <text:list-item>
          <text:p text:style-name="P10">Move carriage to left, put in printheads, move carriage to right and presto!</text:p>
        </text:list-item>
      </text:list>
      <text:p text:style-name="P14"><text:span text:style-name="T1">©</text:span><text:span text:style-name="T2"> 2008 Wiebe van der Worp, Permission is granted to copy, distribute and/or modify this document under the terms of the GNU Free Documentation License, Version 1.2 or any later version published by the Free Software Found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mm" fo:margin-bottom="2.12mm" style:page-number="auto"/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DejaVu Sans1" fo:font-size="14pt" fo:font-weight="bold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language="en" fo:country="GB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9.99mm" fo:page-height="296.99mm" style:num-format="1" style:paper-tray-name="Automatic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2mm" style:distance-after-sep="1.02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4-19T16:25:57</meta:creation-date>
    <dc:date>2008-04-20T09:42:59</dc:date>
    <meta:editing-cycles>2</meta:editing-cycles>
    <meta:editing-duration>PT15M40S</meta:editing-duration>
    <meta:template xlink:type="simple" xlink:actuate="onRequest" xlink:href="../../../template/opendoc/a4_standaard.odt" xlink:title="a4_standaard" meta:date="2008-04-19T16:25:5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1" meta:character-count="978"/>
  </office:meta>
</office:document-meta>
</file>